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 fo:line-height="150%" fo:margin-right="-0.0131in"/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17" style:parent-style-name="Standard" style:family="paragraph">
      <style:paragraph-properties fo:text-align="center" fo:line-height="150%" fo:margin-right="-0.0131in"/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 fo:line-height="150%" fo:margin-right="-0.0131in"/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 fo:line-height="150%" fo:margin-right="-0.0131in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 fo:background-color="#FFFFFF"/>
    </style:style>
    <style:style style:name="P21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 fo:background-color="#FFFFFF"/>
    </style:style>
    <style:style style:name="P22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tab/><text:s/></text:span><text:span text:style-name="T3"><text:tab/></text:span><text:span text:style-name="T4"><text:tab/>DETERMINAZIONE N.<text:s/></text:span><text:span text:style-name="T5">188</text:span><text:span text:style-name="T6">/2025- ALLEGATO</text:span></text:p>
      <text:p text:style-name="P7"><text:s/>Al Responsabile Tecnico Amministrativo Geom. Valentina Vannetti</text:p>
      <text:p text:style-name="P8"/>
      <text:p text:style-name="P9"><text:span text:style-name="T10">Oggetto: Domanda di partecipazione alla selezione per l’attribuzione dei differenziali stipendiali (ex progressione economica orizzontale) riservata<text:s/></text:span><text:span text:style-name="T11">ai dipendenti a tempo indeterminato in servizio presso il Comune di Fabbriche di Vergemoli</text:span><text:bookmark-start text:name="Bookmark"/><text:span text:style-name="T12">- Area Operatori Esperti <text:s/>(ex Cat. b)</text:span><text:bookmark-end text:name="Bookmark"/><text:span text:style-name="T13">-</text:span><text:span text:style-name="T14"><text:s/>decorrenza 1 gennaio 2024.</text:span></text:p>
      <text:p text:style-name="P15"/>
      <text:p text:style-name="P16">II/Ia sottoscritto/a __________________________________ nato/a a _____________________________ il _____________ e residente in: _________________________________ via/piazza _______________________________ n. <text:s/>codice fiscale ___________________________, visto l’avviso del _________________ per l'indizione della selezione per l'attribuzione della progressione economica all'interno della categoria (PEO) con decorrenza 1 gennaio 2024, secondo la disciplina di cui all'art. 14 del CCNL del personale del comparto Funzioni Locali stipulato in data 16 novembre 2022, e del contratto decentrato integrativo relativo al triennio 2023 – 2025 parte normativa, stipulato in data 12.10.2023, e parte economica 2024 con stipula in data 11/12/2024</text:p>
      <text:p text:style-name="P17"/>
      <text:p text:style-name="P18">CHIEDE</text:p>
      <text:p text:style-name="P19"/>
      <text:p text:style-name="P20">di partecipare alla suddetta procedura selettiva per l'attribuzione del differenziale stipendiale- ex <text:s/>progressione economica orizzontale immediatamente superiore a quella in godimento nell’ambito dell’Area Operatori Esperti (ex categoria B)</text:p>
      <text:p text:style-name="P21"/>
      <text:p text:style-name="P22">A tal fine sotto la propria responsabilità, ai sensi degli articoli 46 e 47 del D.P.R. 445/2000 e s.m.i., dichiara quanto segue:</text:p>
      <text:p text:style-name="P23"> </text:p>
      <text:p text:style-name="P24">a)     di essere dipendente a tempo indeterminato del Comune di ___________________________________ alla data del 01.01.2024, inquadrato nell’Area ______________________________________________ (ex categoria ____________ ). Di essere inquadrato in tale area – categoria da n. _________ anni;</text:p>
      <text:p text:style-name="P25">b)     di essere assegnato al settore__________________________________________________________;</text:p>
      <text:p text:style-name="P26">c)     di aver maturato alla data del 1.01.2024 almeno tre anni di anzianità nella categoria __________________e nell’ultima posizione economica acquisita;</text:p>
      <text:p text:style-name="P27">d) di aver ottenuto la seguente valutazione nel triennio 2021-2023:</text:p>
      <text:p text:style-name="P28">Anno 2021 ___________ Anno 2022 ______________ Anno 2023_____________</text:p>
      <text:p text:style-name="P29">e)     di aver svolto i seguenti compiti, attività e incarichi nell’ambito del ciclo lavorativo, utili per la valutazione dell’esperienza maturata:</text:p>
      <text:p text:style-name="P30">_____________________________________________________________________________________________________________________________________________________________________________________________________________________________________________________________________;</text:p>
      <text:p text:style-name="P31"/>
      <text:p text:style-name="P32">f)     di aver conseguito i seguenti titoli e frequentato i seguenti corsi di formazione, utili per la valutazione delle competenze acquisite:</text:p>
      <text:p text:style-name="P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<text:p text:style-name="P34"/>
      <text:p text:style-name="P35">g) di essere consapevole delle responsabilità, anche di natura penale, in conseguenza di dichiarazioni non veritiere o consegna di atti falsi, e delle sanzioni penali richiamate dall'articolo 76 del d.p.r. 445/2000;</text:p>
      <text:p text:style-name="P36"/>
      <text:p text:style-name="P37">Il/La sottoscritto/a _________________________________________ autorizza ai sensi del D. Lgs. 196/2003 e del Regolamento UE 679/2016, il trattamento e la comunicazione dei dati personali contenuti nella presente domanda e necessari per il procedimento di selezione di cui all’oggetto.</text:p>
      <text:p text:style-name="P38"/>
      <text:p text:style-name="P39">All'uopo allega:</text:p>
      <text:p text:style-name="P40">- Fotocopia documento di identità in corso di validità;</text:p>
      <text:p text:style-name="P41"/>
      <text:p text:style-name="P42">_______________________________________, <text:s/>______________</text:p>
      <text:p text:style-name="P43"/>
      <text:p text:style-name="P44"/>
      <text:p text:style-name="P45">Firma _____________</text:p>
      <text:p text:style-name="P46"/>
      <text:p text:style-name="P47"> </text:p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mela</meta:initial-creator>
    <dc:creator>Valentina Vannetti</dc:creator>
    <meta:creation-date>2024-02-20T14:37:00Z</meta:creation-date>
    <dc:date>2025-05-07T10:13:00Z</dc:date>
    <meta:print-date>2024-02-20T14:16:00Z</meta:print-date>
    <meta:template xlink:href="Normal.dotm" xlink:type="simple"/>
    <meta:editing-cycles>9</meta:editing-cycles>
    <meta:editing-duration>PT54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90" meta:character-count="3950" meta:row-count="28" meta:non-whitespace-character-count="3367"/>
  </office:meta>
</office:document-meta>
</file>