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margin-right="-0.0131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50%" fo:margin-right="-0.0131in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50%" fo:margin-right="-0.0131in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 fo:margin-right="-0.0131in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right="-0.0131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text:s/></text:span><text:span text:style-name="T3"><text:tab/></text:span><text:span text:style-name="T4"><text:tab/>DETERMINAZIONE N.<text:s/></text:span><text:span text:style-name="T5">216</text:span><text:span text:style-name="T6">/</text:span><text:span text:style-name="T7">2026</text:span><text:span text:style-name="T8"><text:s/>ALLEGATO</text:span></text:p>
      <text:p text:style-name="P9"><text:s/>Al Responsabile Tecnico Amministrativo Ing. Francesca Biagioni</text:p>
      <text:p text:style-name="P10"/>
      <text:p text:style-name="P11"><text:span text:style-name="T12">Oggetto: Domanda di partecipazione alla selezione per l’attribuzione dei differenziali stipendiali (ex progressione<text:s/></text:span><text:span text:style-name="T13">economica orizzontale) riservata<text:s/></text:span><text:span text:style-name="T14">ai dipendenti a tempo indeterminato in servizio presso il Comune di Fabbriche di Vergemoli</text:span><text:bookmark-start text:name="Bookmark"/><text:span text:style-name="T15">- Area Operatori Esperti (ex Cat. b)</text:span><text:bookmark-end text:name="Bookmark"/><text:span text:style-name="T16"><text:s/>-</text:span><text:span text:style-name="T17"><text:s/>decorrenza 1° gennaio 2025.</text:span></text:p>
      <text:p text:style-name="P18"/>
      <text:p text:style-name="P19">II/Ia sottoscritto/a __________________________________ nato/a a _____________________________ il _____________ e residente in: _________________________________ via/piazza _______________________________ n. <text:s/>codice fiscale ___________________________, visto l’avviso del _________________ per l'indizione della selezione per l'attribuzione della progressione economica all'interno della categoria (PEO) con decorrenza 1 gennaio 2025, secondo la disciplina di cui all'art. 14 del CCNL del personale del comparto<text:s/>Funzioni Locali stipulato in data 16 novembre 2022, e del contratto decentrato integrativo relativo al triennio 2023 – 2025 parte normativa, stipulato in data 12.10.2023, e parte economica 2025 con stipula in data 03.12.2025</text:p>
      <text:p text:style-name="P20"/>
      <text:p text:style-name="P21">CHIEDE</text:p>
      <text:p text:style-name="P22"/>
      <text:p text:style-name="P23">di partecipare alla suddetta procedura selettiva per l'attribuzione del differenziale stipendiale- ex progressione economica orizzontale immediatamente superiore a quella in godimento nell’ambito dell’Area Operatori Esperti (ex categoria B)</text:p>
      <text:p text:style-name="P24"/>
      <text:p text:style-name="P25">A tal fine sotto la propria responsabilità, ai sensi degli articoli 46 e 47 del D.P.R. 445/2000 e s.m.i., dichiara quanto segue:</text:p>
      <text:p text:style-name="P26"> </text:p>
      <text:p text:style-name="P27">a)     di essere dipendente a tempo indeterminato del Comune di ___________________________________ alla data del 01.01.2025, inquadrato nell’Area<text:s/>______________________________________________ (ex categoria ____________ ). Di essere inquadrato in tale area – categoria da n. _________ anni;</text:p>
      <text:p text:style-name="P28">b)     di essere assegnato al settore__________________________________________________________;</text:p>
      <text:p text:style-name="P29">c)     di aver maturato alla data del 1.01.2025 almeno tre anni di anzianità nella categoria __________________e nell’ultima posizione economica acquisita;</text:p>
      <text:p text:style-name="P30">d) di aver ottenuto la seguente valutazione nel triennio 2022-2024:</text:p>
      <text:p text:style-name="P31">Anno 2022 ___________ Anno 2023 ______________ Anno 2024_____________</text:p>
      <text:p text:style-name="P32">e)     di aver svolto i seguenti compiti, attività e incarichi nell’ambito del ciclo lavorativo, utili per la valutazione dell’esperienza maturata: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4"/>
      <text:p text:style-name="P35">f)     di aver conseguito i seguenti titoli e frequentato i seguenti corsi di formazione, utili per la valutazione delle competenze acquisite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7"/>
      <text:p text:style-name="P38">g) di essere consapevole delle responsabilità, anche di natura penale, in conseguenza di dichiarazioni non veritiere o consegna di atti falsi, e delle sanzioni penali richiamate dall'articolo 76 del d.p.r. 445/2000;</text:p>
      <text:p text:style-name="P39"/>
      <text:p text:style-name="P40">Il/La sottoscritto/a _________________________________________ autorizza ai sensi del D. Lgs. 196/2003 e del Regolamento UE 679/2016, il trattamento e la comunicazione dei dati personali contenuti nella presente domanda e necessari per il procedimento di selezione di cui all’oggetto.</text:p>
      <text:p text:style-name="P41"/>
      <text:p text:style-name="P42">All'uopo allega:</text:p>
      <text:p text:style-name="P43">- Fotocopia documento di identità in corso di validità;</text:p>
      <text:p text:style-name="P44"/>
      <text:p text:style-name="P45">_______________________________________, <text:s/>______________</text:p>
      <text:p text:style-name="P46"/>
      <text:p text:style-name="P47"/>
      <text:p text:style-name="P48">Firma _____________</text:p>
      <text:p text:style-name="P49"/>
      <text:p text:style-name="P50"> </text:p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mela</meta:initial-creator>
    <dc:creator>Valentina Vannetti</dc:creator>
    <meta:creation-date>2024-02-20T14:37:00Z</meta:creation-date>
    <dc:date>2026-04-02T08:41:00Z</dc:date>
    <meta:print-date>2026-04-01T14:13:00Z</meta:print-date>
    <meta:template xlink:href="Normal.dotm" xlink:type="simple"/>
    <meta:editing-cycles>12</meta:editing-cycles>
    <meta:editing-duration>PT8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0" meta:character-count="3948" meta:row-count="28" meta:non-whitespace-character-count="3365"/>
  </office:meta>
</office:document-meta>
</file>