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end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/>
    </style:style>
    <style:style style:name="P18" style:parent-style-name="Normale" style:list-style-name="LFO1" style:family="paragraph">
      <style:paragraph-properties fo:text-align="justify"/>
    </style:style>
    <style:style style:name="P19" style:parent-style-name="Normale" style:list-style-name="LFO1" style:family="paragraph">
      <style:paragraph-properties fo:text-align="justify"/>
    </style:style>
    <style:style style:name="P20" style:parent-style-name="Normale" style:list-style-name="LFO1" style:family="paragraph">
      <style:paragraph-properties fo:text-align="justify"/>
    </style:style>
    <style:style style:name="P21" style:parent-style-name="Normale" style:list-style-name="LFO1" style:family="paragraph">
      <style:paragraph-properties fo:text-align="justify"/>
    </style:style>
    <style:style style:name="P22" style:parent-style-name="Normale" style:list-style-name="LFO1" style:family="paragraph">
      <style:paragraph-properties fo:text-align="justify"/>
    </style:style>
    <style:style style:name="P23" style:parent-style-name="Normale" style:list-style-name="LFO1" style:family="paragraph">
      <style:paragraph-properties fo:text-align="justify"/>
    </style:style>
    <style:style style:name="P24" style:parent-style-name="Normale" style:list-style-name="LFO1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style:font-name-complex="Calibri" fo:font-weight="bold" style:font-weight-asian="bold" style:font-weight-complex="bold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 fo:text-indent="0.25in"/>
      <style:text-properties fo:font-weight="bold" style:font-weight-asian="bold" style:font-weight-complex="bold"/>
    </style:style>
    <style:style style:name="P30" style:parent-style-name="Normale" style:family="paragraph">
      <style:paragraph-properties fo:text-align="justify" fo:text-indent="0.25in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list-style-name="LFO3" style:family="paragraph">
      <style:paragraph-properties fo:text-align="justify"/>
    </style:style>
    <style:style style:name="P33" style:parent-style-name="Normale" style:list-style-name="LFO3" style:family="paragraph">
      <style:paragraph-properties fo:text-align="justify"/>
    </style:style>
    <style:style style:name="P34" style:parent-style-name="Normale" style:list-style-name="LFO3" style:family="paragraph">
      <style:paragraph-properties fo:text-align="justify"/>
    </style:style>
    <style:style style:name="P35" style:parent-style-name="Normale" style:family="paragraph">
      <style:paragraph-properties fo:text-align="justify" fo:margin-left="0.9833in" fo:text-indent="0.4916in">
        <style:tab-stops/>
      </style:paragraph-properties>
    </style:style>
    <style:style style:name="P36" style:parent-style-name="Normale" style:family="paragraph">
      <style:paragraph-properties fo:text-align="justify" fo:margin-left="3.9333in" fo:text-indent="0.4916in">
        <style:tab-stops/>
      </style:paragraph-properties>
    </style:style>
    <style:style style:name="P37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MANIFESTAZIONE DI INTERESSE</text:p>
      <text:p text:style-name="P2"/>
      <text:p text:style-name="P3"/>
      <text:p text:style-name="P4"><text:span text:style-name="T5">Spett.le Comune di</text:span> <text:span text:style-name="T6">Fabbriche di Vergemoli</text:span><text:s/><text:line-break/>[Indirizzo PEC del Comune]</text:p>
      <text:p text:style-name="P7"/>
      <text:p text:style-name="P8"/>
      <text:p text:style-name="P9">Oggetto: Manifestazione di interesse per la procedura di affidamento in concessione della gestione del campo<text:s/>polivalente sito<text:s/>in Vergemoli </text:p>
      <text:p text:style-name="P10"/>
      <text:p text:style-name="P11">ll<text:s/>sottoscritto [Nome e Cognome], nato a [Luogo] il [Data], C.F. [Codice Fiscale], residente in [Indirizzo], in qualità di legale rappresentante della <text:span text:style-name="T12">[Denominazione Associazione/Società]</text:span>, con sede legale in [Indirizzo], C.F./P.IVA [Codice Fiscale/Partita IVA], tel. [Numero], PEC [Indirizzo PEC],</text:p>
      <text:p text:style-name="P13">MANIFESTA</text:p>
      <text:p text:style-name="P14"/>
      <text:p text:style-name="P15">il proprio interesse ad essere invitato alla procedura di affidamento in oggetto e, a tal fine, ai sensi degli artt. 46 e 47 del D.P.R. 445/2000, consapevole delle responsabilità penali per false dichiarazioni,</text:p>
      <text:p text:style-name="P16">DICHIARA</text:p>
      <text:p text:style-name="P17"/>
      <text:list text:style-name="LFO1" text:continue-numbering="true">
        <text:list-item>
          <text:p text:style-name="P18">Che l’associazione/società è regolarmente costituita, iscritta al Registro Nazionale delle Attività Sportive Dilettantistiche (RAS) e affiliata a<text:s/>CONI/CIP/Federazioni/EPS;</text:p>
        </text:list-item>
        <text:list-item>
          <text:p text:style-name="P19">Che non sussiste alcuna delle cause di esclusione dalle gare pubbliche di cui all’art. 94 del D.Lgs. 36/2023;</text:p>
        </text:list-item>
        <text:list-item>
          <text:p text:style-name="P20">Di aver preso visione dell’avviso pubblico e di accettare integralmente le condizioni ivi contenute;</text:p>
        </text:list-item>
        <text:list-item>
          <text:p text:style-name="P21">Di aver preso visione dello stato di manutenzione dell'impianto sportivo e di accettarne la consegna nello stato in cui si trova;</text:p>
        </text:list-item>
        <text:list-item>
          <text:p text:style-name="P22">Di essere in regola con gli obblighi assicurativi e contributivi;</text:p>
        </text:list-item>
        <text:list-item>
          <text:p text:style-name="P23">Di impegnarsi, in caso di aggiudicazione, a stipulare polizze assicurative per responsabilità civile e danni all'impianto<text:s/>come da avviso pubblico</text:p>
        </text:list-item>
        <text:list-item>
          <text:p text:style-name="P24">Di essere consapevole dell’obbligo di trasmettere il progetto di gestione e manutenzione al Comune, anche in caso di presentazione di manifestazione di interesse da parte di un solo operatore</text:p>
        </text:list-item>
      </text:list>
      <text:p text:style-name="P25"><text:span text:style-name="T26">MANIFESTA ALTRES</text:span><text:span text:style-name="T27">Ì</text:span></text:p>
      <text:p text:style-name="P28">L’interesse all’aggiudicazione avente ad oggetto la concessione della gestione del campo polivalente sito in Località Vergemoli, individuato al Catasto Terreni al Foglio 1, particelle 2314 e 592, secondo le condizioni previste nell’avviso di gara e nel relativo schema di contratto</text:p>
      <text:p text:style-name="P29"/>
      <text:soft-page-break/>
      <text:p text:style-name="P30"><text:span text:style-name="T31">Allegati:</text:span></text:p>
      <text:list text:style-name="LFO3" text:continue-numbering="true">
        <text:list-item>
          <text:p text:style-name="P32">Copia documento identità legale rappresentante.</text:p>
        </text:list-item>
        <text:list-item>
          <text:p text:style-name="P33">Copia atto costitutivo/statuto<text:s/></text:p>
        </text:list-item>
        <text:list-item>
          <text:p text:style-name="P34">Curriculum sportivo dell'associazione<text:s/></text:p>
        </text:list-item>
      </text:list>
      <text:p text:style-name="P35"/>
      <text:p text:style-name="P36">Luogo e Data, [Data]</text:p>
      <text:p text:style-name="P37"><text:s text:c="2"/>Firma del Legale Rappresentante</text:p>
      <text:p text:style-name="P38"><draw:custom-shape svg:x="0in" svg:y="0in" svg:width="0in" svg:height="0.01042in" draw:id="id0" draw:style-name="a0" draw:name="Horizontal Line 25" text:anchor-type="as-char"><svg:title/><svg:desc/><draw:enhanced-geometry draw:type="non-primitive" svg:viewBox="0 0 21600 21600" draw:enhanced-path="M 0 0 L 21600 0 21600 21600 0 21600 Z N"/></draw:custom-shape></text:p>
      <text:p text:style-name="P39"><draw:custom-shape svg:x="0in" svg:y="0in" svg:width="0in" svg:height="0.01042in" draw:id="id1" draw:style-name="a1" draw:name="Horizontal Line 26" text:anchor-type="as-char"><svg:title/><svg:desc/><draw:enhanced-geometry draw:type="non-primitive" svg:viewBox="0 0 21600 21600" draw:enhanced-path="M 0 0 L 21600 0 21600 21600 0 21600 Z N"/></draw:custom-shape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lvia Guidi</meta:initial-creator>
    <dc:creator>Lorenzo Scarlatti</dc:creator>
    <meta:creation-date>2026-04-15T14:30:00Z</meta:creation-date>
    <dc:date>2026-04-15T14:40:00Z</dc:date>
    <meta:print-date>2026-04-15T11:55:00Z</meta:print-date>
    <meta:template xlink:href="Normal" xlink:type="simple"/>
    <meta:editing-cycles>4</meta:editing-cycles>
    <meta:editing-duration>PT660S</meta:editing-duration>
    <meta:document-statistic meta:page-count="2" meta:paragraph-count="4" meta:word-count="325" meta:character-count="2177" meta:row-count="15" meta:non-whitespace-character-count="1856"/>
  </office:meta>
</office:document-meta>
</file>