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fo:text-align="end"/>
      <style:text-properties style:font-name="Arial" style:font-name-complex="Arial"/>
    </style:style>
    <style:style style:name="P12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5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0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Normale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paragraph-properties fo:text-align="justify" fo:text-indent="0.2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text-indent="0.2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text-indent="0.25in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Normale" style:list-style-name="LFO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ale" style:list-style-name="LFO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Normale" style:list-style-name="LFO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MANIFESTAZIONE DI INTERESSE</text:p>
      <text:p text:style-name="P2"/>
      <text:p text:style-name="P3"/>
      <text:p text:style-name="P4"><text:span text:style-name="T5">Spett.le Comune di</text:span><text:span text:style-name="T6"> </text:span><text:span text:style-name="T7">Fabbriche di Vergemoli</text:span><text:span text:style-name="T8"><text:s/></text:span><text:span text:style-name="T9"><text:line-break/></text:span><text:span text:style-name="T10">[Indirizzo PEC del Comune]</text:span></text:p>
      <text:p text:style-name="P11"/>
      <text:p text:style-name="P12"/>
      <text:p text:style-name="P13">OGGETTO: MANIFESTAZIONE DI INTERESSE PER LA CONCESSIONE IN GESTIONE DEL CAMPO SPORTIVO DI GRAGLIANA, SITO IN GRAGLIANA VIA PACE IN CORRISPONDENZA CON IL BIVIO PER FOCCHIA.</text:p>
      <text:p text:style-name="P14"/>
      <text:p text:style-name="P15"><text:span text:style-name="T16">ll sottoscritto [Nome e Cognome], nato a [Luogo] il [Data], C.F. [Codice Fiscale], residente in [Indirizzo], in qualità di legale rappresentante della </text:span><text:span text:style-name="T17">[Denominazione Associazione/Società]</text:span><text:span text:style-name="T18">, con sede legale in [Indirizzo], C.F./P.IVA [Codice Fiscale/Partita IVA], tel. [Numero], PEC [Indirizzo PEC],</text:span></text:p>
      <text:p text:style-name="P19"/>
      <text:p text:style-name="P20">MANIFESTA</text:p>
      <text:p text:style-name="P21"/>
      <text:p text:style-name="P22">il proprio interesse ad essere invitato alla procedura di affidamento in oggetto e, a tal fine, ai sensi degli artt. 46 e 47 del D.P.R. 445/2000, consapevole delle responsabilità penali per false dichiarazioni,</text:p>
      <text:p text:style-name="P23">DICHIARA</text:p>
      <text:p text:style-name="P24"/>
      <text:list text:style-name="LFO1" text:continue-numbering="true">
        <text:list-item>
          <text:p text:style-name="P25">Che l’associazione/società è regolarmente costituita, iscritta al Registro Nazionale delle Attività Sportive Dilettantistiche (RAS) e affiliata a CONI/CIP/Federazioni/EPS;</text:p>
        </text:list-item>
        <text:list-item>
          <text:p text:style-name="P26">Che non sussiste alcuna delle cause di<text:s/>esclusione dalle gare pubbliche di cui all’art. 94 del D.Lgs. 36/2023;</text:p>
        </text:list-item>
        <text:list-item>
          <text:p text:style-name="P27">Di aver preso visione dell’avviso pubblico e di accettare integralmente le condizioni ivi contenute;</text:p>
        </text:list-item>
        <text:list-item>
          <text:p text:style-name="P28">Di aver preso visione dello stato di manutenzione dell'impianto sportivo e di accettarne la consegna nello stato in cui si trova;</text:p>
        </text:list-item>
        <text:list-item>
          <text:p text:style-name="P29">Di essere in regola con gli obblighi assicurativi e contributivi;</text:p>
        </text:list-item>
        <text:list-item>
          <text:p text:style-name="P30">Di impegnarsi, in caso di aggiudicazione, a stipulare polizze assicurative per responsabilità civile e danni all'impianto come da avviso pubblico</text:p>
        </text:list-item>
        <text:list-item>
          <text:p text:style-name="P31">Di essere consapevole dell’obbligo di trasmettere il progetto di gestione e manutenzione al Comune, anche in caso di presentazione di manifestazione di interesse da parte di un solo operatore</text:p>
        </text:list-item>
      </text:list>
      <text:p text:style-name="P32"><text:span text:style-name="T33">MANIFESTA ALTRESÌ</text:span></text:p>
      <text:soft-page-break/>
      <text:p text:style-name="P34">L’interesse all’aggiudicazione avente ad oggetto la concessione della gestione<text:s/>del campo sportivo di<text:s/>Gragliana, sito in<text:s/>Gragliana via<text:s/>Pace in corrispondenza con il bivio per<text:s/>Focchia., secondo le condizioni previste nell’avviso di gara e nel relativo schema di contratto.</text:p>
      <text:p text:style-name="P35"/>
      <text:p text:style-name="P36"/>
      <text:p text:style-name="P37"><text:span text:style-name="T38">Allegati:</text:span></text:p>
      <text:list text:style-name="LFO2" text:continue-numbering="true">
        <text:list-item>
          <text:p text:style-name="P39">Copia documento identità legale rappresentante.</text:p>
        </text:list-item>
        <text:list-item>
          <text:p text:style-name="P40">Copia atto costitutivo/statuto<text:s/></text:p>
        </text:list-item>
        <text:list-item>
          <text:p text:style-name="P41">Curriculum sportivo dell'associazione<text:s/></text:p>
        </text:list-item>
      </text:list>
      <text:p text:style-name="P42"/>
      <text:p text:style-name="P43">Luogo e Data, [Data]</text:p>
      <text:p text:style-name="P44"><text:s text:c="2"/>Firma del Legale Rappresentante</text:p>
      <text:p text:style-name="P45"><text:span text:style-name="T46"><draw:custom-shape svg:x="0in" svg:y="0in" svg:width="0in" svg:height="0.01042in" draw:id="id0" draw:style-name="a0" draw:name="Horizontal Line 25" text:anchor-type="as-char"><svg:title/><svg:desc/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in" svg:y="0in" svg:width="0in" svg:height="0.01042in" draw:id="id1" draw:style-name="a1" draw:name="Horizontal Line 26" text:anchor-type="as-char"><svg:title/><svg:desc/><draw:enhanced-geometry draw:type="non-primitive" svg:viewBox="0 0 21600 21600" draw:enhanced-path="M 0 0 L 21600 0 21600 21600 0 21600 Z N"/></draw:custom-shap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lvia Guidi</meta:initial-creator>
    <dc:creator>Silvia Guidi</dc:creator>
    <meta:creation-date>2026-04-15T14:30:00Z</meta:creation-date>
    <dc:date>2026-05-20T07:37:00Z</dc:date>
    <meta:print-date>2026-04-15T11:55:00Z</meta:print-date>
    <meta:template xlink:href="Normal" xlink:type="simple"/>
    <meta:editing-cycles>6</meta:editing-cycles>
    <meta:editing-duration>PT1020S</meta:editing-duration>
    <meta:document-statistic meta:page-count="2" meta:paragraph-count="4" meta:word-count="328" meta:character-count="2200" meta:row-count="15" meta:non-whitespace-character-count="1876"/>
  </office:meta>
</office:document-meta>
</file>